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Normalny" style:family="paragraph">
      <style:paragraph-properties style:text-autospace="none" style:vertical-align="auto" fo:line-height="105%"/>
      <style:text-properties fo:hyphenate="true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P13" style:parent-style-name="Normalny" style:family="paragraph">
      <style:paragraph-properties style:text-autospace="none" style:vertical-align="auto" fo:line-height="105%"/>
      <style:text-properties fo:hyphenate="true"/>
    </style:style>
    <style:style style:name="P14" style:parent-style-name="Akapitzlistą" style:list-style-name="LFO1" style:family="paragraph"/>
  </office:automatic-styles>
  <office:body>
    <office:text text:use-soft-page-breaks="true">
      <text:p text:style-name="P1">Przyznawanie środków finansowych – FAQ</text:p>
      <text:p text:style-name="Normalny"/>
      <text:list text:style-name="LFO1" text:continue-numbering="true">
        <text:list-item>
          <text:p text:style-name="P2">Dla kogo<text:s/></text:p>
        </text:list-item>
      </text:list>
      <text:p text:style-name="Normalny">Nowych i istniejących przedsiębiorstw społecznych, jak również dla podmiotów ekonomii społecznej przekształcanych w przedsiębiorstwa<text:s/>społeczne. Kwalifikują się również grupy inicjatywne w trakcie rejestracji podmiotu.</text:p>
      <text:list text:style-name="LFO1" text:continue-numbering="true">
        <text:list-item>
          <text:p text:style-name="P3">Jaki cel</text:p>
        </text:list-item>
      </text:list>
      <text:p text:style-name="Normalny">Utworzenie nowych miejsc pracy dla osób kwalifikujących się do grup określonych w regulaminie.</text:p>
      <text:p text:style-name="Normalny">Osoby te podpisują oświadczenie o kwalifikowaniu się do jednej z grup docelowych plus dokumentują to odpowiednim dokumentem (np. orzeczenie o stopniu niepełnosprawności, zaświadczenie z MOPS/GOPS)</text:p>
      <text:p text:style-name="Normalny">Osoby przewidziane do zatrudnienia muszą być zidentyfikowane w momencie składania wniosku o dotację.</text:p>
      <text:list text:style-name="LFO1" text:continue-numbering="true">
        <text:list-item>
          <text:p text:style-name="P4">Ile</text:p>
        </text:list-item>
      </text:list>
      <text:p text:style-name="Normalny">Maksymalnie 21 000 złotych na jedno miejsce pracy przy limicie 5 stanowisk – łącznie 105 000 złotych.</text:p>
      <text:list text:style-name="LFO1" text:continue-numbering="true">
        <text:list-item>
          <text:p text:style-name="P5">Na co wydać</text:p>
        </text:list-item>
      </text:list>
      <text:p text:style-name="Normalny">Środki majątku trwałego wraz z kosztem dostawy, instalacji, uruchomienia i ubezpieczenia, jeśli zachodzi taka konieczność</text:p>
      <text:p text:style-name="Normalny">Wyposażenie (meble, garnki, AGD itp.)</text:p>
      <text:p text:style-name="Normalny">Koszty dostosowania i adaptacji – o ile są bezpośrednio powiązane z celami i realizacją przedsięwzięcia objętego dofinansowaniem</text:p>
      <text:p text:style-name="Normalny">Aktywa obrotowe – mogą stanowić max 20% kwoty dofinansowania</text:p>
      <text:p text:style-name="Normalny">Wartości niematerialne i prawne, strona internetowa</text:p>
      <text:p text:style-name="Normalny">Środki transportu, o ile stanowią niezbędny element projektu i nie będą służyć do wykonywania działalności gospodarczej w zakresie drogowego transportu towarów</text:p>
      <text:list text:style-name="LFO1" text:continue-numbering="true">
        <text:list-item>
          <text:p text:style-name="P6">Proces składania wniosków</text:p>
        </text:list-item>
      </text:list>
      <text:p text:style-name="Normalny">Złożenie wniosku o udzielenie bezzwrotnego finansowego wsparcia wraz z biznesplanem i innymi, wymienionymi w regulaminie załącznikami w terminie zgodnym z harmonogramem. Jednym z wymaganych załączników jest opinia doradcy kluczowego.</text:p>
      <text:p text:style-name="Normalny">Ocena formalna (kompletność, prawidłowość złożonych dokumentów) – w przypadku braków 5 dni roboczych na jednokrotne uzupełnienie. Wynik powtórnej oceny formalnej jest wiążący i ostateczny.</text:p>
      <text:p text:style-name="Normalny">Ocena merytoryczna – podlegają jej tylko wnioski z pozytywną oceną formalną. Minimalna ocena, aby rekomendować wniosek do dofinansowania to 60% ze 100 punktów podstawowych.</text:p>
      <text:p text:style-name="P7">Można zdobyć maksymalnie 20 punktów dodatkowych -<text:s/><text:span text:style-name="T8">max. 5 pkt w zakresie tworzenia miejsc pracy i przedsiębiorstw społecznych w kluczowych sferach rozwojowych wskazanych w Działaniu I.4 Kraj</text:span><text:span text:style-name="T9">o</text:span><text:soft-page-break/><text:span text:style-name="T10">wego Programu Rozwoju Ekonomii Społecznej<text:s/></text:span><text:span text:style-name="T11">(wspieranie działań na rzecz zrównoważonego rozwoju, wspieranie działań na rzecz rozwoju społeczności lokalnej, tożsamości i edukacji kulturowej, wspieranie działań na rzecz solidarności pokoleń, wspieranie usług aktywnej integracji)</text:span><text:span text:style-name="T12"><text:s/>oraz max. 15 pkt w zakresie tworzenia miejsc pracy dla grup wskazanych w pkt IV. Biznesplanu.</text:span></text:p>
      <text:p text:style-name="P13">Jedynym kryterium przyznawania wsparcia finansowego jest liczba punktów.</text:p>
      <text:p text:style-name="Normalny">Wnioski ocenia Komisja Oceny Wniosków – organ zewnętrzny, w którego skład wchodzą odpowiednio przygotowani merytorycznie, bezstronni eksperci</text:p>
      <text:p text:style-name="Normalny">Decyzja o udzieleniu bezzwrotnej pomocy ważna jest przez 3 miesiące.</text:p>
      <text:p text:style-name="Normalny">W momencie podpisania umowy osoby nowo zatrudniane muszą już być zgłoszone do ubezpieczenia.</text:p>
      <text:p text:style-name="Normalny">Jeśli wnioskodawcy nie zgadzają się z decyzją o<text:s/><text:tab/>nie udzieleniu wsparcia bezzwrotnego lub pomostowego podstawowego, mają 5 dni roboczych na złożenie odwołania. Ponowna weryfikacja trwa max. 7 dni roboczych i jest ostateczna</text:p>
      <text:list text:style-name="LFO1" text:continue-numbering="true">
        <text:list-item>
          <text:p text:style-name="P14">Wsparcie pomostowe</text:p>
        </text:list-item>
      </text:list>
      <text:p text:style-name="Normalny">Tylko dla nowo utworzonych przedsiębiorstw społecznych</text:p>
      <text:p text:style-name="Normalny">Na okres 6 miesięcy, ewentualnie przedłużone o kolejne 6. Wsparcie podstawowe to max. 1400 złotych na 1 miejsce pracy. Wsparcie przedłużone to max. 1200 złotych na 1 miejsce pracy.</text:p>
      <text:p text:style-name="Normalny">Wydatki ponoszone na wsparcie pomostowe nie mogą być tożsame z wydatkami poniesionymi z dotacji. Wsparcie pomostowe jest ukierunkowane w szczególności wzmocnienie kompetencji przedsiębiorstwa zgodnie z tabelą<text:s/>zawartą w regulaminie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ndacja Pokolenia</meta:initial-creator>
    <dc:creator>Fundacja Pokolenia</dc:creator>
    <meta:creation-date>2018-09-24T11:08:00Z</meta:creation-date>
    <dc:date>2018-10-15T10:19:00Z</dc:date>
    <meta:template xlink:href="Normal" xlink:type="simple"/>
    <meta:editing-cycles>10</meta:editing-cycles>
    <meta:editing-duration>PT3420S</meta:editing-duration>
    <meta:document-statistic meta:page-count="2" meta:paragraph-count="7" meta:word-count="517" meta:character-count="3616" meta:row-count="25" meta:non-whitespace-character-count="3106"/>
  </office:meta>
</office:document-meta>
</file>